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4pt" style:font-size-asian="14pt" style:font-size-complex="14pt"/>
    </style:style>
    <style:style style:name="P2" style:family="paragraph" style:parent-style-name="Text_20_body"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text-properties style:font-name="Tahoma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Tahoma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ahoma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n la lotta della Resistenza palestinese</text:h>
      <text:h text:style-name="P3" text:outline-level="1">Israele e Usa – solidamente alleati all'imperialismo occidentale - sono stati costretti ad accettare le condizioni della Resistenza palestinese. Se il cessate fuoco verrà rispettato sarà la dimostrazione che il sionismo israeliano ha fallito e che la popolazione – che oggi festeggia tra le macerie il raggiungimento dell'accordo è riuscita a sopportare una barbara aggressione militare, fame, freddo, sete, violenze, torture, sofferenze di ogni tipo, stupri, determinata a rimanere sulla propria terra, appoggiando la Resistenza. <text:line-break/>Dopo 470 giorni<text:span text:style-name="T2"> di lotta di liberazione si può dire che la parte meno armata - come nel passato è avvenuto in Algeria e in Vietnam - ha potuto fronteggiare forze militari superarmate, uno dei più potenti eserciti del mondo, e sostenute da imperialisti a livello mondiale e dalla Nato, in battaglie di difesa della Palestina. </text:span></text:h>
      <text:p text:style-name="P4"><text:span text:style-name="T1">In Israele entità razzista oggi in crisi economica che non ha voluto liberare gli ostaggi, la lotta della Resistenza contro sionismo e imperialismo è riuscita a riaprire la prospettiva di una liberazione che sembrava persa. Uno straordinario esempio non solo per il proprio popolo, ma per gli oppressi e gli sfruttati di tutto il mondo. <text:line-break/>Abbiamo appoggiato senza alcuna riserva la Resistenza palestinese, contro la disinformazione dei mass-media e le bugie di politici e governanti e gioiamo per la liberazione dalle carceri sioniste dei e delle militanti ingiustamente imprigionati e ora appoggeremo la lotta per fare emergere la striscia di Gaza dalle macerie ed impedire nuovi fronti di aggressione verso la Cisgiordania, la resistenza libanese, yemenita e siriana.</text:span></text:p>
      <text:p text:style-name="P2">L'obiettivo sionista di annientare i palestinesi è sempre in agguato e i complici <text:s/>del genocidio a Gaza sono sempre pronti ad appoggiare le guerre di aggressione e arricchirsi con la vendita delle armi e con... la ricostruzione dei paesi distrutti.</text:p>
      <text:p text:style-name="P1">Organizziamoci per lottare contro l'imperialismo di casa nostra, lo stesso che, sfruttando i lavoratori in Italia, opprime altri popoli, compreso quello palestinese e rilanciamo l'internazionalismo proletario.</text:p>
      <text:p text:style-name="P1"/>
      <text:p text:style-name="P1">ULPC – commissione internazionale</text:p>
      <text:p text:style-name="P1">20 gennaio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0T18:40:36.72</meta:creation-date>
    <dc:date>2025-01-22T16:31:06.97</dc:date>
    <meta:editing-duration>PT27M9S</meta:editing-duration>
    <meta:editing-cycles>16</meta:editing-cycles>
    <meta:generator>OpenOffice/4.1.10$Win32 OpenOffice.org_project/4110m2$Build-9807</meta:generator>
    <meta:document-statistic meta:table-count="0" meta:image-count="0" meta:object-count="0" meta:page-count="1" meta:paragraph-count="7" meta:word-count="328" meta:character-count="2171"/>
  </office:meta>
</office:document-meta>
</file>